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338724CA75167F16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5df197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font-weight="bold" officeooo:paragraph-rsid="0050ea45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2pt" fo:font-weight="bold" officeooo:rsid="0054116f" officeooo:paragraph-rsid="0054116f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font-weight="bold" officeooo:rsid="005df197" officeooo:paragraph-rsid="005df19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font-weight="normal" officeooo:rsid="0054116f" officeooo:paragraph-rsid="0054116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font-weight="normal" officeooo:rsid="005df197" officeooo:paragraph-rsid="005df19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officeooo:paragraph-rsid="0054116f"/>
    </style:style>
    <style:style style:name="P8" style:family="paragraph" style:parent-style-name="Text_20_body">
      <style:paragraph-properties fo:line-height="150%" style:writing-mode="lr-tb"/>
      <style:text-properties fo:color="#000000" style:font-name="Times New Roman" fo:font-size="12pt" fo:font-weight="bold" officeooo:rsid="0054116f" officeooo:paragraph-rsid="0054116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style:writing-mode="lr-tb"/>
      <style:text-properties fo:color="#000000" style:font-name="Times New Roman" fo:font-size="12pt" fo:font-weight="normal" officeooo:rsid="0054116f" officeooo:paragraph-rsid="0054116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 style:writing-mode="lr-tb"/>
      <style:text-properties fo:color="#000000" style:font-name="Times New Roman" fo:font-size="12pt" fo:font-weight="normal" officeooo:paragraph-rsid="0054116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50%" style:writing-mode="lr-tb"/>
      <style:text-properties fo:color="#000000" style:font-name="Times New Roman" fo:font-size="12pt" fo:font-weight="normal" officeooo:rsid="005796f0" officeooo:paragraph-rsid="005796f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fo:font-weight="normal" officeooo:rsid="0054116f" officeooo:paragraph-rsid="0054116f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.499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fo:font-weight="normal" officeooo:rsid="005796f0" officeooo:paragraph-rsid="005796f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3cm" fo:margin-right="0.4cm" fo:line-height="150%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fo:font-weight="normal" officeooo:rsid="005796f0" officeooo:paragraph-rsid="005df1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18cm" fo:margin-right="0cm" fo:text-align="center" style:justify-single-word="false" fo:text-indent="0cm" style:auto-text-indent="false"/>
      <style:text-properties fo:color="#000000" style:font-name="Times New Roman" fo:font-size="12pt" fo:language="es" fo:country="ES" fo:font-weight="normal" officeooo:paragraph-rsid="0054116f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.118cm" fo:margin-right="0cm" fo:text-align="center" style:justify-single-word="false" fo:text-indent="0cm" style:auto-text-indent="false"/>
      <style:text-properties fo:color="#000000" style:font-name="Times New Roman" fo:font-size="12pt" fo:language="es" fo:country="ES" fo:font-weight="bold" officeooo:rsid="0054116f" officeooo:paragraph-rsid="0062a7c6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2pt" fo:font-weight="bold" officeooo:paragraph-rsid="0062a7c6" style:font-size-asian="12pt" style:font-weight-asian="bold" style:font-size-complex="12pt" style:font-weight-complex="bold"/>
    </style:style>
    <style:style style:name="T1" style:family="text"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T2" style:family="text">
      <style:text-properties fo:color="#000000" style:font-name="Arial" fo:font-size="6pt" style:font-size-asian="6pt" style:font-size-complex="6pt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officeooo:rsid="0050ea45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officeooo:rsid="005c230c" style:font-size-asian="12pt" style:font-weight-asian="bold" style:font-size-complex="12pt"/>
    </style:style>
    <style:style style:name="T6" style:family="text">
      <style:text-properties fo:color="#000000" fo:language="es" fo:country="ES" officeooo:rsid="0050ea45" fo:background-color="transparent" loext:char-shading-value="0" style:font-name-asian="Times New Roman" style:font-name-complex="Times New Roman"/>
    </style:style>
    <style:style style:name="T7" style:family="text">
      <style:text-properties fo:color="#000000" fo:language="es" fo:country="ES" officeooo:rsid="0054116f" fo:background-color="transparent" loext:char-shading-value="0" style:font-name-asian="Times New Roman" style:font-name-complex="Times New Roman"/>
    </style:style>
    <style:style style:name="T8" style:family="text">
      <style:text-properties officeooo:rsid="0054116f"/>
    </style:style>
    <style:style style:name="T9" style:family="text">
      <style:text-properties officeooo:rsid="00583b4c"/>
    </style:style>
    <style:style style:name="T10" style:family="text">
      <style:text-properties officeooo:rsid="005c230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df197" style:font-weight-asian="bold" style:font-weight-complex="bold"/>
    </style:style>
    <style:style style:name="T13" style:family="text">
      <style:text-properties fo:font-weight="bold" officeooo:rsid="005c230c" style:font-weight-asian="bold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60cb58"/>
    </style:style>
    <style:style style:name="T16" style:family="text">
      <style:text-properties officeooo:rsid="0062a7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A</text:span><text:span text:style-name="T7">NEXO</text:span></text:p>
      <text:p text:style-name="P17"/>
      <text:p text:style-name="P17">SOLICITUD DE PARTICIPACIÓN PROCESO SELECTIVO VARIAS PLAZAS</text:p>
      <text:p text:style-name="P16"/>
      <text:p text:style-name="P7"><text:span text:style-name="T3"><text:s/></text:span><text:span text:style-name="T5">SUBVENCIÓN PROGRAMA ANDALUCÍA ACTIVA</text:span><text:span text:style-name="T4">. </text:span></text:p>
      <text:p text:style-name="P3"><text:span text:style-name="T16">PROYECTO </text:span>LOS BARRIOS INSERT@</text:p>
      <text:p text:style-name="P2"><text:s/></text:p>
      <text:p text:style-name="P5">1º Apellido:<text:tab/><text:tab/><text:tab/><text:tab/>2º Apellido:<text:tab/><text:tab/><text:tab/>Nombre:<text:tab/><text:tab/><text:tab/></text:p>
      <text:p text:style-name="P5">NIF:<text:tab/><text:tab/><text:tab/>Teléfonos:<text:tab/><text:tab/><text:tab/><text:tab/><text:tab/>Fecha de nacimiento:<text:tab/></text:p>
      <text:p text:style-name="P5">Domicilio a efectos de notificaciones:</text:p>
      <text:p text:style-name="P5">Municipio:<text:tab/><text:tab/><text:tab/><text:tab/>C.Postal:<text:tab/><text:tab/><text:tab/>Provincia:</text:p>
      <text:p text:style-name="P5">Correo Electrónico:</text:p>
      <text:p text:style-name="P6"/>
      <text:p text:style-name="P4">EXPONE</text:p>
      <text:p text:style-name="P6"/>
      <text:p text:style-name="P5"><text:span text:style-name="T13">Primero</text:span><text:span text:style-name="T11">.-</text:span> Que ha sido preseleccionado/<text:span text:style-name="T15">a</text:span> por el Servicio Andaluz de Empleo para la plaza de:</text:p>
      <text:p text:style-name="P5">______________________________________________________________________________<text:span text:style-name="T9">____</text:span></text:p>
      <text:p text:style-name="P13">perteneciente a la subvención regulada en la orden de 2 de julio de 2024, <text:span text:style-name="T10">de la Consejería de Empleo, Empresa y Trabajo Autónomo, </text:span>por la que se aprueban las bases reguladoras para la concesión de subvenciones, en régimen de concurrencia no competitiva, para el fomento del empleo en el ámbito local, <text:span text:style-name="T11">Programa Andalucía Activa</text:span>, <text:span text:style-name="T16">y convocada mediante Resolución de 22 de julio de 2024, de la Dirección General de Incentivos para el Empleo y Competitividad Empresarial.</text:span></text:p>
      <text:p text:style-name="P5"/>
      <text:p text:style-name="P5"><text:span text:style-name="T13">Segundo</text:span><text:span text:style-name="T11">.- </text:span>Que Declaro bajo mi responsabilidad:</text:p>
      <text:p text:style-name="P5"><text:tab/>1.- Que poseo la capacidad suficiente para el desempeño del puesto objeto de convocatoria.</text:p>
      <text:p text:style-name="P5"><text:tab/>2.- Que no ha sido separado/<text:span text:style-name="T15">a</text:span> mediante expediente disciplinario del servicio de cualquiera de las Administraciones Públicas o de los órganos constitucionales del Estado, o estatutarios de las Comunidades Autónomas, ni hallarse en inhabilitación absoluta o especial para empleos o cargos públicos por resolución judicial para el acceso a la condición de empleado público.</text:p>
      <text:p text:style-name="P5"><text:tab/>3.- Mi compromiso para cubrir la jornada completa del puesto objeto de convocatoria.</text:p>
      <text:p text:style-name="P10"/>
      <text:p text:style-name="P8"><text:soft-page-break/>DOCUMENTACIÓN QUE HA DE ADJUNTARSE A LA INSTANCIA:</text:p>
      <text:p text:style-name="P11"/>
      <text:p text:style-name="P11"><text:span text:style-name="T8">1.-Fotocopia DNI o documento de renovación.</text:span></text:p>
      <text:p text:style-name="P9">2.-Fotocopia compulsada del título exigido en las Bases Reguladoras, <text:span text:style-name="T15">en su caso</text:span>.</text:p>
      <text:p text:style-name="P11"><text:span text:style-name="T8">3.-Carta de presentación emitida por el Servicio Andaluz de Empleo</text:span><text:tab/></text:p>
      <text:p text:style-name="P11"/>
      <text:p text:style-name="P12">Por lo expuesto,</text:p>
      <text:p text:style-name="P12"/>
      <text:p text:style-name="P14"><text:span text:style-name="T15">La persona abajo</text:span> firmante <text:span text:style-name="T12">SOLICITA</text:span> ser admitid<text:span text:style-name="T15">a</text:span> al proceso selectivo a que se refiere la presente solicitud y <text:span text:style-name="T11">DECLARA</text:span> que son ciertos los datos consignados en ella, y que reúne las condiciones exigidas para el desempeño del puesto <text:span text:style-name="T10">para el cual ha sido preseleccionada por el Servicio Andaluz de Empleo.</text:span></text:p>
      <text:p text:style-name="P12"/>
      <text:p text:style-name="P12"/>
      <text:p text:style-name="P12">En …………………….a,……….de………………………...de………….</text:p>
      <text:p text:style-name="P12"/>
      <text:p text:style-name="P12"/>
      <text:p text:style-name="P12"/>
      <text:p text:style-name="P12"/>
      <text:p text:style-name="P12">FIRMA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Fuente_20_de_20_párrafo_20_predeter."><text:span text:style-name="T14">A/A Sr. Alcalde-Presidente del Excmo. <text:s/>Ayuntamiento de <text:s/>Los Barri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es" style:country-asian="ES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 style:language-asian="es" style:country-asian="E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orphans="0" fo:widows="0" fo:keep-with-next="always"/>
      <style:text-properties fo:color="#000000" fo:font-size="12pt" style:font-size-asian="12pt" style:language-asian="es" style:country-asian="E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2.752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2.752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2.752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/>
    <style:style style:name="WW-Sangría_20_2_20_de_20_t._20_independiente" style:display-name="WW-Sangría 2 de t. independiente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1.886cm" style:auto-text-indent="false"/>
      <style:text-properties fo:font-size="12pt" style:font-size-asian="12pt"/>
    </style:style>
    <style:style style:name="WW-Sangría_20_3_20_de_20_t._20_independiente" style:display-name="WW-Sangría 3 de t. independiente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1.501cm" style:auto-text-indent="false"/>
      <style:text-properties fo:font-size="12pt" style:font-size-asian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5cm" style:type="center"/>
          <style:tab-stop style:position="17.492cm" style:type="right"/>
        </style:tab-stops>
      </style:paragraph-properties>
    </style:style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Page_20_Number" style:display-name="Page Number" style:family="text" style:parent-style-name="WW-Fuente_20_de_20_párrafo_20_predeter."/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492cm" table:align="margins" style:writing-mode="lr-tb"/>
    </style:style>
    <style:style style:name="Tabla2.A" style:family="table-column">
      <style:table-column-properties style:column-width="17.492cm" style:rel-column-width="65535*"/>
    </style:style>
    <style:style style:name="Tabla2.A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justify" style:justify-single-word="false"/>
      <style:text-properties officeooo:paragraph-rsid="005df197"/>
    </style:style>
    <style:style style:name="MT1" style:family="text"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MT2" style:family="text"/>
    <style:style style:name="MT3" style:family="text">
      <style:text-properties fo:color="#000000" style:font-name="Arial"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61cm" fo:margin-bottom="1.3cm" fo:margin-left="1.753cm" fo:margin-right="1.7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097cm" svg:y="0.048cm" svg:width="2.879cm" svg:height="2.385cm" draw:z-index="1"><draw:image xlink:href="Pictures/1000000000000127000001338724CA75167F1624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row>
            <table:table-cell table:style-name="Tabla2.A1" office:value-type="string">
              <text:p text:style-name="MP1"><text:span text:style-name="Fuente_20_de_20_párrafo_20_predeter."><text:span text:style-name="MT1">De conformidad con lo establecido en Reglamento (UE) 2016/679 del Parlamento Europeo y del Consejo, de 27 de abril de 2016, y en la Ley Orgánica 3/2018, de Protección de Datos Personales y garantía de los derechos digitales, se le informa que sus datos personales serán incorporados a un fichero de titularidad del mismo organismo, con la finalidad de la gestión de los servicios objeto del formulario, ofrecidos por este Ayuntamiento. Si lo desea, podrá solicitar el acceso a sus datos personales, su rectificación, supresión, limitación al tratamiento y oposición, de conformidad con la información contenida en la Política de Privacidad ubicada en la página web </text:span></text:span><text:a xlink:type="simple" xlink:href="http://www.losbarrios.es/" office:target-frame-name="_top" xlink:show="replace" text:style-name="Internet_20_link" text:visited-style-name="Visited_20_Internet_20_Link"><text:span text:style-name="Fuente_20_de_20_párrafo_20_predeter.">www.losbarrios.es</text:span></text:a><text:span text:style-name="Fuente_20_de_20_párrafo_20_predeter."><text:span text:style-name="MT1">.</text:span></text:span></text:p>
              <text:p text:style-name="MP1"><text:span text:style-name="Fuente_20_de_20_párrafo_20_predeter."><text:span text:style-name="MT1">Para el ejercicio de cualquiera de estos derechos deberá dirigir solicitud al Ayuntamiento de Los Barrios, Plaza de la Iglesia n.º 1, 11370 – Los Barrios (Cádiz), o mediante el email dpd@ayto-losbarrios-es. <text:s text:c="2"/></text:span></text:span><text:span text:style-name="Fuente_20_de_20_párrafo_20_predeter."><text:span text:style-name="MT3"><text:s text:c="4"/></text:span></text:span></text:p>
            </table:table-cell>
          </table:table-row>
        </table:table>
        <text:p text:style-name="MP1"><text:span text:style-name="Fuente_20_de_20_párrafo_20_predeter."><text:span text:style-name="MT1"/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 </dc:title>
    <meta:initial-creator>administrativo</meta:initial-creator>
    <meta:creation-date>2003-11-17T08:53:00</meta:creation-date>
    <dc:date>2024-11-05T08:52:15.969000000</dc:date>
    <meta:print-date>2024-10-10T08:09:04.183000000</meta:print-date>
    <dc:language>es-ES</dc:language>
    <meta:editing-cycles>175</meta:editing-cycles>
    <meta:editing-duration>P1DT17H13M58S</meta:editing-duration>
    <meta:document-statistic meta:table-count="1" meta:image-count="1" meta:object-count="0" meta:page-count="2" meta:paragraph-count="29" meta:word-count="455" meta:character-count="3135" meta:non-whitespace-character-count="2671"/>
    <meta:user-defined meta:name="Info 1"/>
    <meta:user-defined meta:name="Info 2"/>
    <meta:user-defined meta:name="Info 3"/>
    <meta:user-defined meta:name="Info 4"/>
  </office:meta>
</office:document-meta>
</file>